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0f86a9" style:font-size-asian="12pt" style:font-size-complex="12pt"/>
    </style:style>
    <style:style style:name="P11"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86a9" style:font-size-asian="12pt" style:font-size-complex="12pt" fo:hyphenate="false" fo:hyphenation-remain-char-count="2" fo:hyphenation-push-char-count="2"/>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0f86a9" officeooo:paragraph-rsid="000f86a9" style:font-size-asian="12pt" style:font-name-complex="Times New Roman" style:font-size-complex="12pt" fo:hyphenate="false" fo:hyphenation-remain-char-count="2" fo:hyphenation-push-char-count="2"/>
    </style:style>
    <style:style style:name="P14"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0f86a9" officeooo:paragraph-rsid="000f86a9" style:font-size-asian="12pt" style:font-name-complex="Times New Roman"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a11a" style:font-weight-asian="bold"/>
    </style:style>
    <style:style style:name="T5" style:family="text">
      <style:text-properties fo:font-weight="bold" officeooo:rsid="000f86a9"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aa11a"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f86a9"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SANTA FE</text:span><text:span text:style-name="T6">, </text:span><text:span text:style-name="T8">22</text:span><text:span text:style-name="T6"> de </text:span><text:span text:style-name="T8">junio</text:span><text:span text:style-name="T6"> de 201</text:span><text:span text:style-name="T7">7</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604</text:span><text:span text:style-name="T4"> CD</text:span><text:span text:style-name="T2">)</text:span>, cuyo texto a continuación se transcribe:</text:p>
      <text:p text:style-name="P8"/>
      <text:p text:style-name="P8"/>
      <text:p text:style-name="P10"><text:span text:style-name="T10">“</text:span><text:span text:style-name="T11">La Cámara de Diputados de la Provincia de Santa Fe solicita al Poder Ejecutivo que, por intermedio del Ministerio de Medio Ambiente, y en relación al conflicto suscitado entre productores de granjas avícolas, porcinas, conejos y bovinos y la comuna Bella Italia por aplicación de su Ordenanza Nº 440/2014, informe lo siguiente:</text:span></text:p>
      <text:p text:style-name="P13">1.- Si el Ministerio de Medio Ambiente ha realizado las inspecciones ordenadas por disposición legal a todos los establecimientos productivos ubicados en la zona urbana, suburbana y rural de la comuna de Bella Italia.</text:p>
      <text:p text:style-name="P14">2.- De existir dichas inspecciones, si se ha constatado la existencia de establecimientos que atenten contra el desarrollo sustentable o la comisión de conductas dañosas contra el medio ambiente en los términos de la ley provincial 11.717, debiendo detallar quienes han sidos los infractores detectados;</text:p>
      <text:p text:style-name="P14">3.- Si el consejo Provincial de Medio Ambiente y Desarrollo Sustentable ha elevado al Ministerio recomendaciones en materia de desarrollo sustentable, vinculadas a los establecimientos industriales y/o agropecuarios que se encuentran en el éjido urbano y/o suburbano <text:s/>de la Comuna de Bella Italia.</text:p>
      <text:p text:style-name="P14"/>
      <text:p text:style-name="P14"/>
      <text:p text:style-name="P14"/>
      <text:p text:style-name="P11"><text:soft-page-break/><text:span text:style-name="T11">4.- Si la Comuna de Bella Italia ha solicitado la intervención del Ministerio de Medio Ambiente en la constatación del cumplimiento de la Ley Provincial 11.717 sobre la totalidad de los establecimientos productivos industriales y agropecuarios que se encuentren dentro de los límites de dicha población</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07:44.606482039</dc:date>
    <meta:print-date>2017-06-22T12:07:41.806216173</meta:print-date>
    <meta:editing-cycles>44</meta:editing-cycles>
    <meta:editing-duration>PT1H25M22S</meta:editing-duration>
    <meta:generator>LibreOffice/5.1.6.2$Linux_X86_64 LibreOffice_project/10m0$Build-2</meta:generator>
    <meta:document-statistic meta:table-count="0" meta:image-count="1" meta:object-count="0" meta:page-count="2" meta:paragraph-count="13" meta:word-count="287" meta:character-count="1870" meta:non-whitespace-character-count="1587"/>
  </office:meta>
</office:document-meta>
</file>